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a793" officeooo:paragraph-rsid="0073a793"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P7" style:family="paragraph" style:parent-style-name="TEXTO" style:master-page-name="">
      <style:paragraph-properties fo:line-height="150%" style:page-number="auto">
        <style:tab-stops/>
      </style:paragraph-properties>
      <style:text-properties style:font-name="Verdana" fo:font-size="11pt" fo:font-weight="bold" officeooo:paragraph-rsid="00757b28" style:font-size-asian="11pt" style:font-weight-asian="bold" style:font-size-complex="11pt" style:font-weight-complex="bold"/>
    </style:style>
    <style:style style:name="P8" style:family="paragraph" style:parent-style-name="TEXTO">
      <style:paragraph-properties fo:line-height="150%">
        <style:tab-stops/>
      </style:paragraph-properties>
      <style:text-properties style:font-name="Verdana" fo:font-size="11pt" fo:font-weight="bold" officeooo:paragraph-rsid="00757b28" style:font-size-asian="11pt" style:font-weight-asian="bold" style:font-size-complex="11pt" style:font-weight-complex="bold"/>
    </style:style>
    <style:style style:name="P9" style:family="paragraph" style:parent-style-name="DICTAMEN">
      <style:text-properties officeooo:paragraph-rsid="0078f53f"/>
    </style:style>
    <style:style style:name="P10" style:family="paragraph" style:parent-style-name="DICTAMEN">
      <style:text-properties officeooo:paragraph-rsid="00817641"/>
    </style:style>
    <style:style style:name="P11" style:family="paragraph" style:parent-style-name="DICTAMEN">
      <style:paragraph-properties fo:line-height="150%">
        <style:tab-stops/>
      </style:paragraph-properties>
      <style:text-properties style:font-name="Verdana" fo:font-size="11pt" fo:font-weight="bold" style:font-size-asian="11pt" style:font-size-complex="11pt"/>
    </style:style>
    <style:style style:name="P12" style:family="paragraph" style:parent-style-name="Encabezado_20_y_20_firmas_20_dictamen" style:master-page-name="PÁGINA_20_OFICIAL">
      <style:paragraph-properties style:page-number="auto"/>
    </style:style>
    <style:style style:name="P13" style:family="paragraph" style:parent-style-name="Encabezado_20_y_20_firmas_20_dictamen" style:master-page-name="">
      <style:paragraph-properties fo:line-height="150%" style:page-number="auto">
        <style:tab-stops/>
      </style:paragraph-properties>
      <style:text-properties style:font-name="Verdana" fo:font-size="11pt" fo:font-weight="bold"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6a730"/>
    </style:style>
    <style:style style:name="T5" style:family="text">
      <style:text-properties officeooo:rsid="00757b28"/>
    </style:style>
    <style:style style:name="T6" style:family="text">
      <style:text-properties officeooo:rsid="0077b6b8"/>
    </style:style>
    <style:style style:name="T7" style:family="text">
      <style:text-properties officeooo:rsid="00773594"/>
    </style:style>
    <style:style style:name="T8" style:family="text">
      <style:text-properties officeooo:rsid="0078f53f"/>
    </style:style>
    <style:style style:name="T9" style:family="text">
      <style:text-properties officeooo:rsid="0079ffab"/>
    </style:style>
    <style:style style:name="T10" style:family="text">
      <style:text-properties fo:font-weight="bold" officeooo:rsid="00757b28" style:font-weight-asian="bold" style:font-weight-complex="bold"/>
    </style:style>
    <style:style style:name="T11" style:family="text">
      <style:text-properties officeooo:rsid="007c6a17"/>
    </style:style>
    <style:style style:name="T12" style:family="text">
      <style:text-properties officeooo:rsid="007e301e"/>
    </style:style>
    <style:style style:name="T13" style:family="text">
      <style:text-properties fo:font-weight="normal" officeooo:rsid="00757b28" style:font-weight-asian="normal" style:font-weight-complex="normal"/>
    </style:style>
    <style:style style:name="T14" style:family="text">
      <style:text-properties officeooo:rsid="0081764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La Comisión de <text:span text:style-name="T4">Género, Mujeres y Diversidades</text:span> ha considerado el proyecto de <text:span text:style-name="T13">Comunicación</text:span><text:span text:style-name="T10"> – </text:span><text:span text:style-name="ARTÍCULO"><text:span text:style-name="T5">52346 – CD – </text:span></text:span><text:span text:style-name="ARTÍCULO"><text:span text:style-name="T11">FSP- CIUDAD FUTURA-</text:span></text:span> <text:span text:style-name="T4">de</text:span><text:span text:style-name="T5">l</text:span><text:span text:style-name="T4"> </text:span><text:span text:style-name="T6">d</text:span><text:span text:style-name="T4">iputad</text:span><text:span text:style-name="T5">o</text:span><text:span text:style-name="T4"> </text:span><text:span text:style-name="T5">Del Frade, por el cual se solicita disponga impulsar la incorporación </text:span>a planta permanente de las 26 personas que trabajan en el equipo de la Ley Micaela en territorio, como también el equipo de Masculinidades por la Igualdad, dentro del Ministerio de Igualdad, Género y Diversidad; y, por las razones expuestas en los fundamentos y las que podrá dar el miembro informante, <text:span text:style-name="T8">é</text:span>sta Comisión aconseja la aprobación del siguiente texto con modificaciones:</text:p>
      <text:p text:style-name="DICTAMEN"/>
      <text:p text:style-name="P7">PROYECTO DE COMUNICACIÓN</text:p>
      <text:p text:style-name="P8"/>
      <text:p text:style-name="P10">La Cámara de Diputados de la Provincia vería con agrado que el Poder Ejecutivo, por intermedio del organismo que corresponda, <text:span text:style-name="T7">arbitre las medidas para el pase planta permanente del personal contratado que trabaja en el equipo de capacitación de la Ley 13891 - Ley adhesión de la Provincia de Santa Fe a la Ley Nacional N° 27499 de "Capacitación Obligatoria en Género para todas las personas que integren los tres Poderes del Estado."; </text:span><text:span text:style-name="T14">Ley </text:span><text:span text:style-name="T7">Micaela, </text:span><text:span text:style-name="T9">a</text:span><text:span text:style-name="T7">sí como también del personal que se encuentra contratado en el </text:span><text:span text:style-name="T9">P</text:span><text:span text:style-name="T7">rograma de </text:span><text:span text:style-name="T9">M</text:span><text:span text:style-name="T7">asculinidades por la </text:span><text:span text:style-name="T9">I</text:span><text:span text:style-name="T7">gualdad, </text:span>del Ministerio de Igualdad, Género y Diversidad, a través de la Secretaría de Formación y Capacitación para la Igualdad.</text:p>
      <text:p text:style-name="DICTAMEN"/>
      <text:p text:style-name="P13">Sala de la Comisión, 08 de noviembre de 2023<text:span text:style-name="T12">.</text:span></text:p>
      <text:p text:style-name="P11">FIRMANTES: BELLATTI – PACCHIOTTI – PERALTA – DE PON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center"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start" style:justify-single-word="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a793" officeooo:paragraph-rsid="0073a793"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9T08:12:45.261125422</meta:creation-date>
    <meta:editing-duration>PT10H52M29S</meta:editing-duration>
    <meta:editing-cycles>13</meta:editing-cycles>
    <meta:generator>LibreOffice/7.4.2.3$Linux_X86_64 LibreOffice_project/40$Build-3</meta:generator>
    <dc:title>3- Sin modificaciones</dc:title>
    <dc:date>2023-11-08T13:43:28.039163017</dc:date>
    <meta:print-date>2023-11-08T08:17:42.822608371</meta:print-date>
    <meta:document-statistic meta:table-count="0" meta:image-count="1" meta:object-count="0" meta:page-count="1" meta:paragraph-count="12" meta:word-count="279" meta:character-count="1785" meta:non-whitespace-character-count="1510"/>
  </office:meta>
</office:document-meta>
</file>